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802 maatwerkbesluit voor het verlengen van een duiker en omleggen waterloop bij de kruising Trambaan/Veilingweg vanwege aanleg fietsp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410566</meta:user-defined>
    <meta:user-defined meta:name="DCTERMS.abstract">het verlengen van een duiker (maatwerkbesluit) en omleggen waterloop bij de kruising Trambaan/Veilingweg vanwege aanleg fietspad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1802 maatwerkbesluit voor het verlengen van een duiker en omleggen waterloop bij de kruising Trambaan/Veilingweg vanwege aanleg fietspad in Warmenhuiz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92</meta:user-defined>
    <meta:user-defined meta:name="OVERHEIDop.WsbID/DC.identifier">wsb-2025-6892</meta:user-defined>
    <meta:user-defined meta:name="OVERHEIDop.versieInformatie"/>
  </office:meta>
</office:document-meta>
</file>