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lla Vistapad 4 1096GT Amsterdam - AGV - WN2025-0013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lla Vistapad 4 1096GT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0-03-2025 en geregistreerd onder zaaknummer WN2025-0013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41</meta:user-defined>
    <meta:user-defined meta:name="DCTERMS.abstract">Omgevingsvergunning Water, Gebroeders De Koning B.V., ter hoogte van Bella Vistapad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lla Vistapad 4 1096GT Amsterdam - AGV - WN2025-001341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90</meta:user-defined>
    <meta:user-defined meta:name="OVERHEIDop.WsbID/DC.identifier">wsb-2025-6890</meta:user-defined>
    <meta:user-defined meta:name="OVERHEIDop.versieInformatie"/>
  </office:meta>
</office:document-meta>
</file>