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ozen van bedrijfsmatig afvalwater, vanwege het spoelen van leidingen, op een primaire waterloop nabij Tussenweg 9 in Middenm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3-2025 en geregistreerd onder zaaknummer 202503051074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88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8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8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0510744</meta:user-defined>
    <meta:user-defined meta:name="DCTERMS.abstract">het lozen van bedrijfsmatig afvalwater, vanwege het spoelen van leidingen, op een primaire waterloop nabij Tussenweg 9 in Midden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voor het lozen van bedrijfsmatig afvalwater, vanwege het spoelen van leidingen, op een primaire waterloop nabij Tussenweg 9 in Middenmeer</meta:user-defined>
    <meta:user-defined meta:name="DCTERMS.W3CDTF/DCTERMS.available">2025-03-24</meta:user-defined>
    <meta:user-defined meta:name="DCTERMS.W3CDTF/OVERHEIDop.jaargang">2025</meta:user-defined>
    <meta:user-defined meta:name="OVERHEIDop.publicationIssue">6887</meta:user-defined>
    <meta:user-defined meta:name="OVERHEIDop.WsbID/DC.identifier">wsb-2025-6887</meta:user-defined>
    <meta:user-defined meta:name="OVERHEIDop.versieInformatie"/>
  </office:meta>
</office:document-meta>
</file>