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planten, verplanten van bomen en het vervoer van materialen ten behoeve van de bomenkwekerij ter plaatse van Abbekesdoel 22a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nten, verplanten van bomen en het vervoer van materialen ten behoeve van de bomenkwekerij ter plaatse van Abbekesdoel 22a te Bleskensgraaf een R.V.V.-ontheffing te verlenen.</text:p>
            <text:p text:style-name="common-al">Zaaknummer: 137786 </text:p>
            <text:p text:style-name="common-al">Start bezwaartermijn: 19-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8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8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8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Verkee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aterschap Rivierenland - R.V.V.-ontheffing voor het planten, verplanten van bomen en het vervoer van materialen ten behoeve van de bomenkwekerij ter plaatse van Abbekesdoel 22a te Bleskensgraaf</meta:user-defined>
    <meta:user-defined meta:name="DCTERMS.W3CDTF/DCTERMS.available">2025-03-24</meta:user-defined>
    <meta:user-defined meta:name="DCTERMS.W3CDTF/OVERHEIDop.jaargang">2025</meta:user-defined>
    <meta:user-defined meta:name="OVERHEIDop.externeBijlage">RVV-ontheffing|exb-2025-10738</meta:user-defined>
    <meta:user-defined meta:name="OVERHEIDop.publicationIssue">6882</meta:user-defined>
    <meta:user-defined meta:name="OVERHEIDop.WsbID/DC.identifier">wsb-2025-6882</meta:user-defined>
    <meta:user-defined meta:name="OVERHEIDop.versieInformatie"/>
  </office:meta>
</office:document-meta>
</file>