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 waterkering Haven Zeewolde -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itens N.V. te Zwolle is een vergunning verleend volgens de Omgevingswet en Waterschapsverordening Waterschap Zuiderzeeland. De vergunning is verleend voor het leggen van een leiding in de kernzone van de regionale waterkering Haven Zeewolde, buitendijks gebied, ter hoogte van de Pluuthaven 54 te Zeewolde. </text:p>
            <text:p text:style-name="common-al">
            <text:span text:style-name="nadrukvet">Datum bekendmaking: 20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te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me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8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607; documentnummer: ZZL/WPRC-1254403746-6 </meta:user-defined>
    <meta:user-defined meta:name="DCTERMS.abstract">een vergunning voor het leggen van een leiding in de kernzone van de regionale waterkering Haven Zeewolde, buitendijks gebied, ter hoogte van de Pluuthaven 54 te Zeewolde</meta:user-defined>
    <dc:language>nl</dc:language>
    <meta:user-defined meta:name="OVERHEIDop.locatietype/OVERHEIDop.gebiedsmarkering">Adres</meta:user-defined>
    <meta:user-defined meta:name="DC.title">Waterschap Zuiderzeeland - vergunning Omgevingswet - leggen leiding waterkering Haven Zeewolde - Pluuthaven 54 te Zeewolde</meta:user-defined>
    <meta:user-defined meta:name="DCTERMS.W3CDTF/DCTERMS.available">2025-03-24</meta:user-defined>
    <meta:user-defined meta:name="DCTERMS.W3CDTF/OVERHEIDop.jaargang">2025</meta:user-defined>
    <meta:user-defined meta:name="OVERHEIDop.publicationIssue">6880</meta:user-defined>
    <meta:user-defined meta:name="OVERHEIDop.WsbID/DC.identifier">wsb-2025-6880</meta:user-defined>
    <meta:user-defined meta:name="OVERHEIDop.versieInformatie"/>
  </office:meta>
</office:document-meta>
</file>