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tijdelijk onttrekken en lozen van grondwater op diverse locaties in omgeving Tuil, Waardenburg en Haaf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tijdelijk onttrekken en lozen van grondwater op diverse locaties in omgeving Tuil, Waardenburg en Haaften. 
</text:p>
            <text:p text:style-name="common-al">Zaaknummer: 107724
</text:p>
            <text:p text:style-name="common-al">DSO verzoeknummer: 2024062101195
</text:p>
            <text:p text:style-name="common-al">Start bezwaartermijn: 14-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724</meta:user-defined>
    <meta:user-defined meta:name="DCTERMS.abstract">het tijdelijk onttrekken en lozen van grondwater gedeeltelijk in de beschermingszone van de dijk in omgeving Tuil, Waardenburg en Haaften</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tijdelijk onttrekken en lozen van grondwater op diverse locaties in omgeving Tuil, Waardenburg en Haaften</meta:user-defined>
    <meta:user-defined meta:name="DCTERMS.W3CDTF/DCTERMS.available">2025-01-15</meta:user-defined>
    <meta:user-defined meta:name="DCTERMS.W3CDTF/OVERHEIDop.jaargang">2025</meta:user-defined>
    <meta:user-defined meta:name="OVERHEIDop.publicationIssue">688</meta:user-defined>
    <meta:user-defined meta:name="OVERHEIDop.WsbID/DC.identifier">wsb-2025-688</meta:user-defined>
    <meta:user-defined meta:name="OVERHEIDop.versieInformatie"/>
  </office:meta>
</office:document-meta>
</file>