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harden van de bestaande maaidepots met grasbetonste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harden van de bestaande maaidepots met grasbetonstenen</text:p>
            <text:p text:style-name="common-al">Locatie: dijkring 47, 48, 49 en 51</text:p>
            <text:p text:style-name="common-al">Zaaknummer: DSO2025021200761 </text:p>
            <text:p text:style-name="common-al">Datum bekendmaking besluit: 20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87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7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7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OVERHEIDop.locatietype/OVERHEIDop.gebiedsmarkering">Lijn</meta:user-defined>
    <meta:user-defined meta:name="DC.title">Verleende omgevingsvergunning wateractiviteit voor het verharden van de bestaande maaidepots met grasbetonstenen</meta:user-defined>
    <meta:user-defined meta:name="DCTERMS.W3CDTF/DCTERMS.available">2025-03-24</meta:user-defined>
    <meta:user-defined meta:name="DCTERMS.W3CDTF/OVERHEIDop.jaargang">2025</meta:user-defined>
    <meta:user-defined meta:name="OVERHEIDop.publicationIssue">6872</meta:user-defined>
    <meta:user-defined meta:name="OVERHEIDop.WsbID/DC.identifier">wsb-2025-6872</meta:user-defined>
    <meta:user-defined meta:name="OVERHEIDop.versieInformatie"/>
  </office:meta>
</office:document-meta>
</file>