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3375 Boringen t.b.v. energietransitie Kanaalweg 191, Leeuwarden </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etterskip Fryslân een aanvraag ontvangen van Alliander Telecom N.V. te Arnhem, voor het uitvoeren van boringen ten behoeve van de energietransitie op locatie Kanaalweg 191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3375 Boringen t.b.v. energietransitie Kanaalweg 191, Leeuwarden</meta:user-defined>
    <meta:user-defined meta:name="DCTERMS.W3CDTF/DCTERMS.available">2025-03-24</meta:user-defined>
    <meta:user-defined meta:name="DCTERMS.W3CDTF/OVERHEIDop.jaargang">2025</meta:user-defined>
    <meta:user-defined meta:name="OVERHEIDop.publicationIssue">6871</meta:user-defined>
    <meta:user-defined meta:name="OVERHEIDop.WsbID/DC.identifier">wsb-2025-6871</meta:user-defined>
    <meta:user-defined meta:name="OVERHEIDop.versieInformatie"/>
  </office:meta>
</office:document-meta>
</file>