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het zwemevenement De Vrije Slag door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rganiseren van het zwemevenement De Vrije Slag door Zutphen op 16 augustus 2025</text:p>
            <text:p text:style-name="common-al">Locatie: nabij de Berkelsingel watergang de Berkel Zutphen</text:p>
            <text:p text:style-name="common-al">Zaaknummer: DSO2025021600056 </text:p>
            <text:p text:style-name="common-al">Datum bekendmaking besluit: 20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8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rganiseren van het zwemevenement De Vrije Slag door Zutphen</meta:user-defined>
    <meta:user-defined meta:name="DCTERMS.W3CDTF/DCTERMS.available">2025-03-24</meta:user-defined>
    <meta:user-defined meta:name="DCTERMS.W3CDTF/OVERHEIDop.jaargang">2025</meta:user-defined>
    <meta:user-defined meta:name="OVERHEIDop.publicationIssue">6868</meta:user-defined>
    <meta:user-defined meta:name="OVERHEIDop.WsbID/DC.identifier">wsb-2025-6868</meta:user-defined>
    <meta:user-defined meta:name="OVERHEIDop.versieInformatie"/>
  </office:meta>
</office:document-meta>
</file>