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Sam van Houtenstraat 1 1067JA Amsterdam - AGV - WN2025-00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am van Houtenstraat 1 1067JA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03-2025 en geregistreerd onder zaaknummer WN2025-00133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6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36</meta:user-defined>
    <meta:user-defined meta:name="DCTERMS.abstract">Omgevingsvergunning, Liander N.V., Sam van Houtenstraat 1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Sam van Houtenstraat 1 1067JA Amsterdam - AGV - WN2025-001336</meta:user-defined>
    <meta:user-defined meta:name="DCTERMS.W3CDTF/DCTERMS.available">2025-03-24</meta:user-defined>
    <meta:user-defined meta:name="DCTERMS.W3CDTF/OVERHEIDop.jaargang">2025</meta:user-defined>
    <meta:user-defined meta:name="OVERHEIDop.publicationIssue">6867</meta:user-defined>
    <meta:user-defined meta:name="OVERHEIDop.WsbID/DC.identifier">wsb-2025-6867</meta:user-defined>
    <meta:user-defined meta:name="OVERHEIDop.versieInformatie"/>
  </office:meta>
</office:document-meta>
</file>