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groot onderhoud aan de asfaltverharding aan de Westervoortsedijk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groot onderhoud aan de asfaltverharding</text:p>
            <text:p text:style-name="common-al">Locatie: Westervoortsedijk Arnhem</text:p>
            <text:p text:style-name="common-al">Zaaknummer: DSO2025021000277 </text:p>
            <text:p text:style-name="common-al">Datum bekendmaking besluit: 20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6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6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6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uitvoeren van groot onderhoud aan de asfaltverharding aan de Westervoortsedijk in Arnhem</meta:user-defined>
    <meta:user-defined meta:name="DCTERMS.W3CDTF/DCTERMS.available">2025-03-24</meta:user-defined>
    <meta:user-defined meta:name="DCTERMS.W3CDTF/OVERHEIDop.jaargang">2025</meta:user-defined>
    <meta:user-defined meta:name="OVERHEIDop.publicationIssue">6866</meta:user-defined>
    <meta:user-defined meta:name="OVERHEIDop.WsbID/DC.identifier">wsb-2025-6866</meta:user-defined>
    <meta:user-defined meta:name="OVERHEIDop.versieInformatie"/>
  </office:meta>
</office:document-meta>
</file>