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het uitvoeren van waterhuishoudkundige werkzaamheden ter hoogte van de Vissers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889837 ingevolge de Waterschapsverordening waterschap Brabantse Delta 2024 bekend gemaakt op 20 maart 2025 voor het uitvoeren van een sondering aan de Kromgatweg in een overige waterkering ten behoeve van veldonderzoek voor project TenneT Zuid-West in, op of onder een waterkering bij ons waterschap bekend als de overige waterkering DWK00484 ter hoogte van Vissersweg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het uitvoeren van waterhuishoudkundige werkzaamheden ter hoogte van de Vissersweg te Oosterhout.</meta:user-defined>
    <meta:user-defined meta:name="DCTERMS.W3CDTF/DCTERMS.available">2025-03-24</meta:user-defined>
    <meta:user-defined meta:name="DCTERMS.W3CDTF/OVERHEIDop.jaargang">2025</meta:user-defined>
    <meta:user-defined meta:name="OVERHEIDop.externeBijlage">Besluit 889837|exb-2025-10709</meta:user-defined>
    <meta:user-defined meta:name="OVERHEIDop.externeBijlage">Tekening met projectnr. 12307|exb-2025-10710</meta:user-defined>
    <meta:user-defined meta:name="OVERHEIDop.externeBijlage">884392-A|exb-2025-10711</meta:user-defined>
    <meta:user-defined meta:name="OVERHEIDop.externeBijlage">884392-B|exb-2025-10712</meta:user-defined>
    <meta:user-defined meta:name="OVERHEIDop.publicationIssue">6859</meta:user-defined>
    <meta:user-defined meta:name="OVERHEIDop.WsbID/DC.identifier">wsb-2025-6859</meta:user-defined>
    <meta:user-defined meta:name="OVERHEIDop.versieInformatie"/>
  </office:meta>
</office:document-meta>
</file>