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uitvoeren van waterhuishoudkundige werkzaamheden ter hoogte van Bernard de Wilde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888845 ingevolge de Waterschapsverordening waterschap Brabantse Delta 2024 bekend gemaakt op 19 maart 2025 voor het tijdelijk en permanent deels dempen van a-water OVK09122 en het het deels verbreden van a-water OVK09122 ter hoogte van Bernard de Wildestraat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het uitvoeren van waterhuishoudkundige werkzaamheden ter hoogte van Bernard de Wildestraat te Breda.</meta:user-defined>
    <meta:user-defined meta:name="DCTERMS.W3CDTF/DCTERMS.available">2025-03-24</meta:user-defined>
    <meta:user-defined meta:name="DCTERMS.W3CDTF/OVERHEIDop.jaargang">2025</meta:user-defined>
    <meta:user-defined meta:name="OVERHEIDop.externeBijlage">Besluit 888845|exb-2025-10704</meta:user-defined>
    <meta:user-defined meta:name="OVERHEIDop.externeBijlage">0652871570-A|exb-2025-10705</meta:user-defined>
    <meta:user-defined meta:name="OVERHEIDop.externeBijlage">0652871570-B|exb-2025-10706</meta:user-defined>
    <meta:user-defined meta:name="OVERHEIDop.externeBijlage">Memo waterhuishouding|exb-2025-10707</meta:user-defined>
    <meta:user-defined meta:name="OVERHEIDop.publicationIssue">6854</meta:user-defined>
    <meta:user-defined meta:name="OVERHEIDop.WsbID/DC.identifier">wsb-2025-6854</meta:user-defined>
    <meta:user-defined meta:name="OVERHEIDop.versieInformatie"/>
  </office:meta>
</office:document-meta>
</file>