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Ir. Enschedéweg 3648BV Wilnis - AGV - WN2025-0013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Postbus 80300 3508TH Utrecht, Ir. Enschedéweg 3648BV Wilnis.</text:p>
            <text:p text:style-name="common-al">Het betreft de volgende activiteit(en):</text:p>
            <text:p text:style-name="common-al">Watergang wijzigen Wegen en bijbehorende constructies plaatsen of verwijderen waterkering</text:p>
            <text:p text:style-name="common-al">Waternet behandelt deze aanvraag namens AGV. Deze aanvraag is ontvangen op 19-03-2025 en geregistreerd onder zaaknummer WN2025-00133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5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5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5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330</meta:user-defined>
    <meta:user-defined meta:name="DCTERMS.abstract">Omgevingsvergunning Water, Provincie Utrecht, Ir.Enschedeweg in Wiln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Ir. Enschedéweg 3648BV Wilnis - AGV - WN2025-001330</meta:user-defined>
    <meta:user-defined meta:name="DCTERMS.W3CDTF/DCTERMS.available">2025-03-24</meta:user-defined>
    <meta:user-defined meta:name="DCTERMS.W3CDTF/OVERHEIDop.jaargang">2025</meta:user-defined>
    <meta:user-defined meta:name="OVERHEIDop.publicationIssue">6850</meta:user-defined>
    <meta:user-defined meta:name="OVERHEIDop.WsbID/DC.identifier">wsb-2025-6850</meta:user-defined>
    <meta:user-defined meta:name="OVERHEIDop.versieInformatie"/>
  </office:meta>
</office:document-meta>
</file>