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52804 het graven van vier werkgaten nabij adressen Mr. Jac. Takkade 11 (2x), Mr. Jac. Takkade 33A en schipholdijk (overstaand aan adres Mr. Jac. Takkade 33A), op kadastraal percelen A3690, A3621, A3226 en A1623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vier (tijdelijke) werkgaten van 4 x 1,5 x 1 meter (l x b x h) in de kern- en beschermingszone van een waterkering nabij adressen Mr. Jac. Takkade 11 (2x), Mr. Jac. Takkade 33A en schipholdijk (overstaand aan adres Mr. Jac. Takkade 33A), op kadastraal percelen A3690, A3621, A3226 en A1623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52804 het graven van vier werkgaten nabij adressen Mr. Jac. Takkade 11 (2x), Mr. Jac. Takkade 33A en schipholdijk (overstaand aan adres Mr. Jac. Takkade 33A), op kadastraal percelen A3690, A3621, A3226 en A1623 in de gemeente Haarlemmermeer.</meta:user-defined>
    <meta:user-defined meta:name="OVERHEIDop.datumEindeReactietermijn">2025-05-02</meta:user-defined>
    <meta:user-defined meta:name="OVERHEIDop.TilID/OVERHEIDop.terinzageleggingOP">til-2025-9511</meta:user-defined>
    <meta:user-defined meta:name="DCTERMS.W3CDTF/DCTERMS.available">2025-03-24</meta:user-defined>
    <meta:user-defined meta:name="DCTERMS.W3CDTF/OVERHEIDop.jaargang">2025</meta:user-defined>
    <meta:user-defined meta:name="OVERHEIDop.publicationIssue">6848</meta:user-defined>
    <meta:user-defined meta:name="OVERHEIDop.WsbID/DC.identifier">wsb-2025-6848</meta:user-defined>
    <meta:user-defined meta:name="OVERHEIDop.versieInformatie"/>
  </office:meta>
</office:document-meta>
</file>