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aanleg van een dam met vaarduiker ten noorden van Westeinde 310a in Berkhou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5 en geregistreerd onder zaaknummer 20250320110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4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4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011063</meta:user-defined>
    <meta:user-defined meta:name="DCTERMS.abstract">de aanleg van een dam met vaarduiker ten noorden van Westeinde 310a in Berkhout</meta:user-defined>
    <dc:language>nl</dc:language>
    <meta:user-defined meta:name="OVERHEIDop.locatietype/OVERHEIDop.gebiedsmarkering">Punt</meta:user-defined>
    <meta:user-defined meta:name="DC.title">kennisgeving aanvraag vergunning voor de aanleg van een dam met vaarduiker ten noorden van Westeinde 310a in Berkhout</meta:user-defined>
    <meta:user-defined meta:name="DCTERMS.W3CDTF/DCTERMS.available">2025-03-24</meta:user-defined>
    <meta:user-defined meta:name="DCTERMS.W3CDTF/OVERHEIDop.jaargang">2025</meta:user-defined>
    <meta:user-defined meta:name="OVERHEIDop.publicationIssue">6847</meta:user-defined>
    <meta:user-defined meta:name="OVERHEIDop.WsbID/DC.identifier">wsb-2025-6847</meta:user-defined>
    <meta:user-defined meta:name="OVERHEIDop.versieInformatie"/>
  </office:meta>
</office:document-meta>
</file>