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atuurherstellende maatregelen ter plaatse van het Groote Gat bij Oost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0 maart 2025</text:p>
            <text:p text:style-name="common-al"/>
            <text:p text:style-name="common-al">Waterschap Scheldestromen heeft een omgevingsvergunning verleend voor een water gerelateerde activiteit. Het waterschap geeft hiermee toestemming voor het uitvoeren van verschillende natuurherstellende maatregelen welke de groei van kruipend moerasscherm bevorderen. De vergunning is geregistreerd onder zaaknummer VTH227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4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4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4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278</meta:user-defined>
    <meta:user-defined meta:name="DCTERMS.abstract">Toestemming voor het uitvoeren van natuurherstellende werkzaamheden ter plaatse van het Groote Gat bij Oostburg. </meta:user-defined>
    <dc:language>nl</dc:language>
    <meta:user-defined meta:name="OVERHEIDop.locatietype/OVERHEIDop.gebiedsmarkering">Vlak</meta:user-defined>
    <meta:user-defined meta:name="DC.title">Verleende vergunning natuurherstellende maatregelen ter plaatse van het Groote Gat bij Oostburg</meta:user-defined>
    <meta:user-defined meta:name="DCTERMS.W3CDTF/DCTERMS.available">2025-03-24</meta:user-defined>
    <meta:user-defined meta:name="DCTERMS.W3CDTF/OVERHEIDop.jaargang">2025</meta:user-defined>
    <meta:user-defined meta:name="OVERHEIDop.publicationIssue">6846</meta:user-defined>
    <meta:user-defined meta:name="OVERHEIDop.WsbID/DC.identifier">wsb-2025-6846</meta:user-defined>
    <meta:user-defined meta:name="OVERHEIDop.versieInformatie"/>
  </office:meta>
</office:document-meta>
</file>