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bestaande damwand in primair water ter plaatse van Botersloot 27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bestaande damwand in primair water ter plaatse van Botersloot 27 te Noordeloos.</text:p>
            <text:p text:style-name="common-al">Zaaknummer: 205549</text:p>
            <text:p text:style-name="common-al">DSO verzoeknummer: 2025011300739</text:p>
            <text:p text:style-name="common-al">Start bezwaartermijn: 1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bestaande damwand in primair water ter plaatse van Botersloot 27 te Noordeloos</meta:user-defined>
    <meta:user-defined meta:name="DCTERMS.W3CDTF/DCTERMS.available">2025-03-21</meta:user-defined>
    <meta:user-defined meta:name="DCTERMS.W3CDTF/OVERHEIDop.jaargang">2025</meta:user-defined>
    <meta:user-defined meta:name="OVERHEIDop.externeBijlage">Omgevingsvergunning|exb-2025-10690</meta:user-defined>
    <meta:user-defined meta:name="OVERHEIDop.publicationIssue">6845</meta:user-defined>
    <meta:user-defined meta:name="OVERHEIDop.WsbID/DC.identifier">wsb-2025-6845</meta:user-defined>
    <meta:user-defined meta:name="OVERHEIDop.versieInformatie"/>
  </office:meta>
</office:document-meta>
</file>