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verharding en het aanleggen van een natuurvriendelijke oever ter plaatse van de Veerweg 5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verharding en het aanleggen van een natuurvriendelijke oever ter plaatse van de Veerweg 5 te Eck en Wiel.</text:p>
            <text:p text:style-name="common-al">Zaaknummer: 107656</text:p>
            <text:p text:style-name="common-al">DSO verzoeknummer: 2024092900140</text:p>
            <text:p text:style-name="common-al">Start bezwaartermijn: 19-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realiseren van verharding en het aanleggen van een natuurvriendelijke oever ter plaatse van de Veerweg 5 te Eck en Wiel</meta:user-defined>
    <meta:user-defined meta:name="DCTERMS.W3CDTF/DCTERMS.available">2025-03-21</meta:user-defined>
    <meta:user-defined meta:name="DCTERMS.W3CDTF/OVERHEIDop.jaargang">2025</meta:user-defined>
    <meta:user-defined meta:name="OVERHEIDop.externeBijlage">Omgevingsvergunning|exb-2025-10689</meta:user-defined>
    <meta:user-defined meta:name="OVERHEIDop.publicationIssue">6844</meta:user-defined>
    <meta:user-defined meta:name="OVERHEIDop.WsbID/DC.identifier">wsb-2025-6844</meta:user-defined>
    <meta:user-defined meta:name="OVERHEIDop.versieInformatie"/>
  </office:meta>
</office:document-meta>
</file>