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glasvezelkabel met diameter groter dan 25 mm in de waterkering en bijbehorende beschermingszone nabij dijkpaal DLO91 ter hoogte van Spijksedijk 30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glasvezelkabel met diameter groter dan 25 mm in de waterkering en bijbehorende beschermingszone nabij dijkpaal DLO91 ter hoogte van Spijksedijk 30 te Gorinchem.</text:p>
            <text:p text:style-name="common-al">Zaaknummer: 177129</text:p>
            <text:p text:style-name="common-al">DSO verzoeknummer: 2025011300251</text:p>
            <text:p text:style-name="common-al">Start bezwaartermijn: 19-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4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4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4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aanleggen van een glasvezelkabel met diameter groter dan 25 mm in de waterkering en bijbehorende beschermingszone nabij dijkpaal DLO91 ter hoogte van Spijksedijk 30 te Gorinchem</meta:user-defined>
    <meta:user-defined meta:name="DCTERMS.W3CDTF/DCTERMS.available">2025-03-21</meta:user-defined>
    <meta:user-defined meta:name="DCTERMS.W3CDTF/OVERHEIDop.jaargang">2025</meta:user-defined>
    <meta:user-defined meta:name="OVERHEIDop.externeBijlage">Omgevingsvergunning|exb-2025-10687</meta:user-defined>
    <meta:user-defined meta:name="OVERHEIDop.publicationIssue">6842</meta:user-defined>
    <meta:user-defined meta:name="OVERHEIDop.WsbID/DC.identifier">wsb-2025-6842</meta:user-defined>
    <meta:user-defined meta:name="OVERHEIDop.versieInformatie"/>
  </office:meta>
</office:document-meta>
</file>