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vangen van een brugduiker in een primair water ter plaatse van Melkweg 21 te Bleskensgraaf ca</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vangen van een brugduiker in een primair water ter plaatse van Melkweg 21 te Bleskensgraaf ca.</text:p>
            <text:p text:style-name="common-al">Zaaknummer: 187716</text:p>
            <text:p text:style-name="common-al">DSO verzoeknummer: 2025012801085</text:p>
            <text:p text:style-name="common-al">Start bezwaartermijn: 18-03-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841</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841</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841</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Waterschap Rivierenland - verlenen omgevingsvergunning voor het vervangen van een brugduiker in een primair water ter plaatse van Melkweg 21 te Bleskensgraaf ca</meta:user-defined>
    <meta:user-defined meta:name="DCTERMS.W3CDTF/DCTERMS.available">2025-03-21</meta:user-defined>
    <meta:user-defined meta:name="DCTERMS.W3CDTF/OVERHEIDop.jaargang">2025</meta:user-defined>
    <meta:user-defined meta:name="OVERHEIDop.externeBijlage">Omgevingsvergunning|exb-2025-10686</meta:user-defined>
    <meta:user-defined meta:name="OVERHEIDop.publicationIssue">6841</meta:user-defined>
    <meta:user-defined meta:name="OVERHEIDop.WsbID/DC.identifier">wsb-2025-6841</meta:user-defined>
    <meta:user-defined meta:name="OVERHEIDop.versieInformatie"/>
  </office:meta>
</office:document-meta>
</file>