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beplanting in de beschermingszone van de waterkering ter plaatse van Ruivertweg 1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beplanting in de beschermingszone van de waterkering ter plaatse van Ruivertweg 1 te Dreumel.</text:p>
            <text:p text:style-name="common-al">Zaaknummer: 164649</text:p>
            <text:p text:style-name="common-al">DSO verzoeknummer: 2024121800929</text:p>
            <text:p text:style-name="common-al">Start bezwaartermijn: 18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aanbrengen van beplanting in de beschermingszone van de waterkering ter plaatse van Ruivertweg 1 te Dreumel</meta:user-defined>
    <meta:user-defined meta:name="DCTERMS.W3CDTF/DCTERMS.available">2025-03-21</meta:user-defined>
    <meta:user-defined meta:name="DCTERMS.W3CDTF/OVERHEIDop.jaargang">2025</meta:user-defined>
    <meta:user-defined meta:name="OVERHEIDop.externeBijlage">Omgevingsvergunning|exb-2025-10685</meta:user-defined>
    <meta:user-defined meta:name="OVERHEIDop.publicationIssue">6840</meta:user-defined>
    <meta:user-defined meta:name="OVERHEIDop.WsbID/DC.identifier">wsb-2025-6840</meta:user-defined>
    <meta:user-defined meta:name="OVERHEIDop.versieInformatie"/>
  </office:meta>
</office:document-meta>
</file>