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trekken van grondwater nabij Johan van Zwedenstraat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trekken van grondwater nabij Johan van Zwedenstraat te Arnhem 
</text:p>
            <text:p text:style-name="common-al">Zaaknummer: 176961
</text:p>
            <text:p text:style-name="common-al">DSO verzoeknummer: 2025011001579
</text:p>
            <text:p text:style-name="common-al">Ontvangst aanvraag: 10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8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8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6961</meta:user-defined>
    <meta:user-defined meta:name="DCTERMS.abstract">het onttrekken van grondwater nabij Johan van Zwedenstraat te Arnhe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ttrekken van grondwater nabij Johan van Zwedenstraat te Arnhem</meta:user-defined>
    <meta:user-defined meta:name="DCTERMS.W3CDTF/DCTERMS.available">2025-01-15</meta:user-defined>
    <meta:user-defined meta:name="DCTERMS.W3CDTF/OVERHEIDop.jaargang">2025</meta:user-defined>
    <meta:user-defined meta:name="OVERHEIDop.publicationIssue">684</meta:user-defined>
    <meta:user-defined meta:name="OVERHEIDop.WsbID/DC.identifier">wsb-2025-684</meta:user-defined>
    <meta:user-defined meta:name="OVERHEIDop.versieInformatie"/>
  </office:meta>
</office:document-meta>
</file>