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buitenkast in de beschermingszone van een primair water ter plaatse van de Hoogtweg 10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buitenkast in de beschermingszone van een primair water ter plaatse van de Hoogtweg 10 te Ottoland.</text:p>
            <text:p text:style-name="common-al">Zaaknummer: 136532</text:p>
            <text:p text:style-name="common-al">DSO verzoeknummer: 2024110600702</text:p>
            <text:p text:style-name="common-al">Start bezwaartermijn: 18-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3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3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3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plaatsen van een buitenkast in de beschermingszone van een primair water ter plaatse van de Hoogtweg 10 te Ottoland</meta:user-defined>
    <meta:user-defined meta:name="DCTERMS.W3CDTF/DCTERMS.available">2025-03-21</meta:user-defined>
    <meta:user-defined meta:name="DCTERMS.W3CDTF/OVERHEIDop.jaargang">2025</meta:user-defined>
    <meta:user-defined meta:name="OVERHEIDop.externeBijlage">Omgevingsvergunning|exb-2025-10684</meta:user-defined>
    <meta:user-defined meta:name="OVERHEIDop.publicationIssue">6839</meta:user-defined>
    <meta:user-defined meta:name="OVERHEIDop.WsbID/DC.identifier">wsb-2025-6839</meta:user-defined>
    <meta:user-defined meta:name="OVERHEIDop.versieInformatie"/>
  </office:meta>
</office:document-meta>
</file>