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Verbreding A27; aanpassen van waterhuishouding ten behoeve van aanleg voorbelasting en tijdelijke fietsbrug ter plaatse van Groeneweg te Hoogblo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Verbreding A27; aanpassen van waterhuishouding ten behoeve van aanleg voorbelasting en tijdelijke fietsbrug ter plaatse van Groeneweg te Hoogblokland.</text:p>
            <text:p text:style-name="common-al">Zaaknummer: 208011</text:p>
            <text:p text:style-name="common-al">DSO verzoeknummer: 2025030300768</text:p>
            <text:p text:style-name="common-al">Start bezwaartermijn: 18-03-2025</text:p>
            <text:p text:style-name="common-al">
            <text:span text:style-name="nadrukvet">Informatie:</text:span>
          </text:p>
            <text:p text:style-name="common-al">Voor meer informatie kunt u contact opnemen met de afdeling Vergunningen, Toezicht en Handhaving van Waterschap Rivierenland, bereikbaar via </text:p>
            <text:p text:style-name="common-al">telefoonnummer 0344-649494 of e-mail vergunningen@wsrl.nl</text:p>
            <text:p text:style-name="common-al">
            <text:span text:style-name="nadrukvet">Bezwaar:</text:span>
          </text:p>
            <text:p text:style-name="common-al">Binnen zes weken vanaf datum begin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83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83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83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Waterschap/DC.creator">Waterschap Rivier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Waterschap Rivierenland - verlenen omgevingsvergunning voor Verbreding A27; aanpassen van waterhuishouding ten behoeve van aanleg voorbelasting en tijdelijke fietsbrug ter plaatse van Groeneweg te Hoogblokland</meta:user-defined>
    <meta:user-defined meta:name="DCTERMS.W3CDTF/DCTERMS.available">2025-03-21</meta:user-defined>
    <meta:user-defined meta:name="DCTERMS.W3CDTF/OVERHEIDop.jaargang">2025</meta:user-defined>
    <meta:user-defined meta:name="OVERHEIDop.externeBijlage">Omgevingsvergunning|exb-2025-10683</meta:user-defined>
    <meta:user-defined meta:name="OVERHEIDop.publicationIssue">6838</meta:user-defined>
    <meta:user-defined meta:name="OVERHEIDop.WsbID/DC.identifier">wsb-2025-6838</meta:user-defined>
    <meta:user-defined meta:name="OVERHEIDop.versieInformatie"/>
  </office:meta>
</office:document-meta>
</file>