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het uitvoeren van waterhuishoudkundige werkzaamheden ter hoogte van Stadsedijk 3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889729 ingevolge de Waterschapsverordening waterschap Brabantse Delta 2024 bekend gemaakt op 19 maart 2025 voor het uitvoeren van drie boringen in een compartimenteringskering ten behoeve van milieuhygienisch onderzoek ter voorbereiding voor werkzaamheden van Enexis in, op of onder een waterkering bij ons waterschap bekend als de compartimenteringskering DWK00565 ter hoogte van de Stadsedijk 31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het uitvoeren van waterhuishoudkundige werkzaamheden ter hoogte van Stadsedijk 31 te Oudemolen.</meta:user-defined>
    <meta:user-defined meta:name="DCTERMS.W3CDTF/DCTERMS.available">2025-03-21</meta:user-defined>
    <meta:user-defined meta:name="DCTERMS.W3CDTF/OVERHEIDop.jaargang">2025</meta:user-defined>
    <meta:user-defined meta:name="OVERHEIDop.externeBijlage">Besluit 889729|exb-2025-10676</meta:user-defined>
    <meta:user-defined meta:name="OVERHEIDop.externeBijlage">883701-A|exb-2025-10677</meta:user-defined>
    <meta:user-defined meta:name="OVERHEIDop.externeBijlage">0500436.116-001|exb-2025-10678</meta:user-defined>
    <meta:user-defined meta:name="OVERHEIDop.publicationIssue">6836</meta:user-defined>
    <meta:user-defined meta:name="OVERHEIDop.WsbID/DC.identifier">wsb-2025-6836</meta:user-defined>
    <meta:user-defined meta:name="OVERHEIDop.versieInformatie"/>
  </office:meta>
</office:document-meta>
</file>