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011 verleende vergunning voor het leggen van een huisaansluiting in een primaire waterkering bij Galgeriet 39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49572</meta:user-defined>
    <meta:user-defined meta:name="DCTERMS.abstract">het leggen van een huisaansluiting in een primaire waterkering bij Galgeriet 39 in Monnick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60011 verleende vergunning voor het leggen van een huisaansluiting in een primaire waterkering bij Galgeriet 39 in Monnicken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6834</meta:user-defined>
    <meta:user-defined meta:name="OVERHEIDop.WsbID/DC.identifier">wsb-2025-6834</meta:user-defined>
    <meta:user-defined meta:name="OVERHEIDop.versieInformatie"/>
  </office:meta>
</office:document-meta>
</file>