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jkverbetering, rivierverruiming en gebiedsontwikkeling tussen Ravenstein en Lith ter hoogte van de Raadhuisdijk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jkverbetering, rivierverruiming en gebiedsontwikkeling tussen Ravenstein en Lith ter hoogte van de Raadhuisdijk te Maasbommel.</text:p>
            <text:p text:style-name="common-al">Zaaknummer: 139801</text:p>
            <text:p text:style-name="common-al">DSO verzoeknummer: 2024111201764</text:p>
            <text:p text:style-name="common-al">Start bezwaartermijn: 1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3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uitvoeren van dijkverbetering, rivierverruiming en gebiedsontwikkeling tussen Ravenstein en Lith ter hoogte van de Raadhuisdijk te Maasbommel</meta:user-defined>
    <meta:user-defined meta:name="DCTERMS.W3CDTF/DCTERMS.available">2025-03-21</meta:user-defined>
    <meta:user-defined meta:name="DCTERMS.W3CDTF/OVERHEIDop.jaargang">2025</meta:user-defined>
    <meta:user-defined meta:name="OVERHEIDop.externeBijlage">Omgevingsvergunning|exb-2025-10667</meta:user-defined>
    <meta:user-defined meta:name="OVERHEIDop.publicationIssue">6831</meta:user-defined>
    <meta:user-defined meta:name="OVERHEIDop.WsbID/DC.identifier">wsb-2025-6831</meta:user-defined>
    <meta:user-defined meta:name="OVERHEIDop.versieInformatie"/>
  </office:meta>
</office:document-meta>
</file>