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2 bypasses op de waterkering nabij de kruising Noorder IJ- en Zeeweg en de Sluispolderweg in Zaan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202503191104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1911045</meta:user-defined>
    <meta:user-defined meta:name="DCTERMS.abstract">de aanleg van 2 bypasses op de waterkering nabij de kruising Noorder IJ- en Zeeweg en de Sluispolderweg in Zaandam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de aanleg van 2 bypasses op de waterkering nabij de kruising Noorder IJ- en Zeeweg en de Sluispolderweg in Zaandam</meta:user-defined>
    <meta:user-defined meta:name="DCTERMS.W3CDTF/DCTERMS.available">2025-03-21</meta:user-defined>
    <meta:user-defined meta:name="DCTERMS.W3CDTF/OVERHEIDop.jaargang">2025</meta:user-defined>
    <meta:user-defined meta:name="OVERHEIDop.publicationIssue">6830</meta:user-defined>
    <meta:user-defined meta:name="OVERHEIDop.WsbID/DC.identifier">wsb-2025-6830</meta:user-defined>
    <meta:user-defined meta:name="OVERHEIDop.versieInformatie"/>
  </office:meta>
</office:document-meta>
</file>