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leidingwerkzaamheden ter plaatse van Teselaar 79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leidingwerkzaamheden ter plaatse van Teselaar 79 te Bemmel 
</text:p>
            <text:p text:style-name="common-al">Zaaknummer: 176825
</text:p>
            <text:p text:style-name="common-al">DSO verzoeknummer: 2025011000920
</text:p>
            <text:p text:style-name="common-al">Ontvangst aanvraag: 10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8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8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6825</meta:user-defined>
    <meta:user-defined meta:name="DCTERMS.abstract">het uitvoeren van leidingwerkzaamheden ter plaatse van Teselaar 79 te Bemm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leidingwerkzaamheden ter plaatse van Teselaar 79 te Bemmel</meta:user-defined>
    <meta:user-defined meta:name="DCTERMS.W3CDTF/DCTERMS.available">2025-01-15</meta:user-defined>
    <meta:user-defined meta:name="DCTERMS.W3CDTF/OVERHEIDop.jaargang">2025</meta:user-defined>
    <meta:user-defined meta:name="OVERHEIDop.publicationIssue">683</meta:user-defined>
    <meta:user-defined meta:name="OVERHEIDop.WsbID/DC.identifier">wsb-2025-683</meta:user-defined>
    <meta:user-defined meta:name="OVERHEIDop.versieInformatie"/>
  </office:meta>
</office:document-meta>
</file>