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herstellen van de fundering van de woning ter plaatse van Lekdijk 24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herstellen van de fundering van de woning ter plaatse van Lekdijk 24 te Nieuw-Lekkerland, perceel kadastraal bekend als gemeente Lekkerland, sectie E‚ nummer 13 en nabij dijkpaal AW187.</text:p>
            <text:p text:style-name="common-al">Zaaknummer: 166430</text:p>
            <text:p text:style-name="common-al">DSO verzoeknummer: 2024122100030</text:p>
            <text:p text:style-name="common-al">Start bezwaartermijn: 18-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2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2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2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aterschap Rivierenland - verlenen omgevingsvergunning voor het herstellen van de fundering van de woning ter plaatse van Lekdijk 24 te Nieuw-Lekkerland</meta:user-defined>
    <meta:user-defined meta:name="DCTERMS.W3CDTF/DCTERMS.available">2025-03-21</meta:user-defined>
    <meta:user-defined meta:name="DCTERMS.W3CDTF/OVERHEIDop.jaargang">2025</meta:user-defined>
    <meta:user-defined meta:name="OVERHEIDop.externeBijlage">Omgevingsvergunning|exb-2025-10662</meta:user-defined>
    <meta:user-defined meta:name="OVERHEIDop.publicationIssue">6829</meta:user-defined>
    <meta:user-defined meta:name="OVERHEIDop.WsbID/DC.identifier">wsb-2025-6829</meta:user-defined>
    <meta:user-defined meta:name="OVERHEIDop.versieInformatie"/>
  </office:meta>
</office:document-meta>
</file>