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20579 graven van proefsleuven t.h.v. Schoterdijk te Rotstergaast, Hoge Dijk te Sintjohannesga, Snakkerbuorren te Rotstergaast en Tjongerpad te Delfstrahuizen </text:p>
      <text:section text:name="zakelijke-mededeling_id1-3-2" text:style-name="zakelijke-mededeling">
        <text:section text:name="zakelijke-mededeling-tekst_id1-3-2-1" text:style-name="zakelijke-mededeling-tekst">
          <text:section text:name="tekst_id1-3-2-1-1" text:style-name="tekst">
            <text:p text:style-name="common-al">Op verzenddatum 19 maart 2025 heeft het dagelijks bestuur van Wetterskip Fryslân een omgevingsvergunning wateractiviteit verleend aan Liander N.V. te Arnhem, voor het graven van proefsleuven in lokale waterkeringen ter hoogte van Schoterdijk te Rotstergaast en Hoge Dijk te Sintjohannesga en het graven van proefsleuven in regionale waterkeringen ter hoogte van Snakkerbuorren te Rotstergaast en Tjongerpad te Delfstrahuiz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82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2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2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820579 graven van proefsleuven t.h.v. Schoterdijk te Rotstergaast, Hoge Dijk te Sintjohannesga, Snakkerbuorren te Rotstergaast en Tjongerpad te Delfstrahuizen</meta:user-defined>
    <meta:user-defined meta:name="DCTERMS.W3CDTF/DCTERMS.available">2025-03-21</meta:user-defined>
    <meta:user-defined meta:name="DCTERMS.W3CDTF/OVERHEIDop.jaargang">2025</meta:user-defined>
    <meta:user-defined meta:name="OVERHEIDop.publicationIssue">6823</meta:user-defined>
    <meta:user-defined meta:name="OVERHEIDop.WsbID/DC.identifier">wsb-2025-6823</meta:user-defined>
    <meta:user-defined meta:name="OVERHEIDop.versieInformatie"/>
  </office:meta>
</office:document-meta>
</file>