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besluit Omgevingswet - houden evenement Vuurwerkshow Diwali - Weerwater, Meerensteinkade te Almer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Caffero GmbH te Kleve (Duitsland) is een tijdelijke beschikking verleend volgens de Omgevingswet en Waterschapsverordening Waterschap Zuiderzeeland. De beschikking is verleend voor het houden van een evenement vuurwerkshow Diwali in/boven het Weerwater Z:AL_780, ter hoogte van de Meeresteinkade te Almere. Het evenement wordt gehouden op 11 oktober 2025 in de percelen die kadastraal bekendstaan als: AMR04K6791 en AMR04K7958.</text:p>
            <text:p text:style-name="common-al">
            <text:span text:style-name="nadrukvet">Datum bekendmaking: 19 maart 2025</text:span>
          </text:p>
            <text:p text:style-name="common-al">
            <text:span text:style-name="nadrukvet">Wilt u weten welk besluit in de beschikk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de gemeente <text:span text:style-name="nadrukvet">Almere</text:span>.</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1 mei 2025</text:span> per post zijn verzonde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U kunt uw bezwaarschrift indienen via ons <text:a xlink:href="https://mijn.zuiderzeeland.nl/Bezwaar-maken-tegen-besluit-waterschap/" xlink:type="simple">webformulier</text:a>. Of stuur uw bezwaarschrift per pos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text:p>
            <text:p text:style-name="common-al">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text:p>
            <text:p text:style-name="common-al">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span text:style-name="nadrukondlijn">waterprocedures@zuiderzeeland.nl</text:span>.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6817</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817</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817</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aak 1014646; documentnummer: WPRC-1224035598-3</meta:user-defined>
    <meta:user-defined meta:name="DCTERMS.abstract">een tijdelijke beschikking voor het houden van een evenement vuurwerkshow Diwali in/boven het Weerwater Z:AL_780, ter hoogte van de Meeresteinkade te Almere. Het evenement wordt gehouden op 11 oktober 2025 in de percelen die kadastraal bekendstaan als: AMR04K6791 en AMR04K7958</meta:user-defined>
    <dc:language>nl</dc:language>
    <meta:user-defined meta:name="OVERHEIDop.locatietype/OVERHEIDop.gebiedsmarkering">Weg</meta:user-defined>
    <meta:user-defined meta:name="DC.title">Waterschap Zuiderzeeland - besluit Omgevingswet - houden evenement Vuurwerkshow Diwali - Weerwater, Meerensteinkade te Almere</meta:user-defined>
    <meta:user-defined meta:name="DCTERMS.W3CDTF/DCTERMS.available">2025-03-21</meta:user-defined>
    <meta:user-defined meta:name="DCTERMS.W3CDTF/OVERHEIDop.jaargang">2025</meta:user-defined>
    <meta:user-defined meta:name="OVERHEIDop.publicationIssue">6817</meta:user-defined>
    <meta:user-defined meta:name="OVERHEIDop.WsbID/DC.identifier">wsb-2025-6817</meta:user-defined>
    <meta:user-defined meta:name="OVERHEIDop.versieInformatie"/>
  </office:meta>
</office:document-meta>
</file>