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Omgevingswet - tijdelijk gebruikmaken van De Haven voor evenement Dronterland Survivalrun - Nijverheidsweg en Bedrijfs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 </text:span>te <text:span text:style-name="nadrukvet">Dronten</text:span> is een beschikking verleend volgens de Omgevingswet en Waterschapsverordening Waterschap Zuiderzeeland. De beschikking is verleend voor het tijdelijk (van 12 april 2025 tot en met 18 mei 2025) gebruikmaken van De Haven (watergang: O:240), namelijk het plaatsen van een ballenlijn en een hindernis ten behoeve van het houden van Dronterland Survivalrun, ter hoogte van de Nijverheidsweg en de Bedrijfsweg te Dronten. Dit evenement wordt gehouden in het perceel dat kadastraal bekendstaat als: DTN01A417.</text:p>
            <text:p text:style-name="common-al">
            <text:span text:style-name="nadrukvet">Datum bekendmaking: 19 maart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per pos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40; documentnummer: WPRC-1337932341-4</meta:user-defined>
    <meta:user-defined meta:name="DCTERMS.abstract">een beschikking voor het tijdelijk (van 12 april 2025 tot en met 18 mei 2025) gebruikmaken van De Haven (watergang: O:240), namelijk het plaatsen van een ballenlijn en een hindernis ten behoeve van het houden van Dronterland Survivalrun, thv de Nijverheidsweg en de Bedrijfsweg te Dronten</meta:user-defined>
    <dc:language>nl</dc:language>
    <meta:user-defined meta:name="OVERHEIDop.locatietype/OVERHEIDop.gebiedsmarkering">Weg</meta:user-defined>
    <meta:user-defined meta:name="OVERHEIDop.locatietype/OVERHEIDop.gebiedsmarkering">Weg</meta:user-defined>
    <meta:user-defined meta:name="DC.title">Waterschap Zuiderzeeland - besluit Omgevingswet - tijdelijk gebruikmaken van De Haven voor evenement Dronterland Survivalrun - Nijverheidsweg en Bedrijfsweg te Dronten</meta:user-defined>
    <meta:user-defined meta:name="DCTERMS.W3CDTF/DCTERMS.available">2025-03-21</meta:user-defined>
    <meta:user-defined meta:name="DCTERMS.W3CDTF/OVERHEIDop.jaargang">2025</meta:user-defined>
    <meta:user-defined meta:name="OVERHEIDop.publicationIssue">6814</meta:user-defined>
    <meta:user-defined meta:name="OVERHEIDop.WsbID/DC.identifier">wsb-2025-6814</meta:user-defined>
    <meta:user-defined meta:name="OVERHEIDop.versieInformatie"/>
  </office:meta>
</office:document-meta>
</file>