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rof. Winternitzlaan 3 in Laag-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maart 2025 een aanvraag ontvangen om een omgevingsvergunning voor een wateractiviteit voor het behouden van het onttrekken van oppervlaktewater ten behoeve van een wasserij, ter plaatse van Prof. Winternitzlaan 3 te Laag-Soeren. Het waterschap heeft de aanvraag geregistreerd onder zaaknummer Z2025-03-000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1 maart 2025</text:p>
            <text:p text:style-name="common-al">Het nummer van de aanvraag is Z2025-03-000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81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1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005</meta:user-defined>
    <meta:user-defined meta:name="DCTERMS.abstract">Aanvraag om een omgevingsvergunning voor een wateractiviteit voorhet behouden van het onttrekken van oppervlaktewater ten behoeve van een wasserij, ter plaatse van Prof. Winternitzlaan 3 te Laag-Soeren. </meta:user-defined>
    <dc:language>nl</dc:language>
    <meta:user-defined meta:name="OVERHEIDop.locatietype/OVERHEIDop.gebiedsmarkering">Adres</meta:user-defined>
    <meta:user-defined meta:name="DC.title">Bekendmaking aanvraag om een omgevingsvergunning voor een wateractiviteit ter plaatse van Prof. Winternitzlaan 3 in Laag-Soeren</meta:user-defined>
    <meta:user-defined meta:name="DCTERMS.W3CDTF/DCTERMS.available">2025-03-21</meta:user-defined>
    <meta:user-defined meta:name="DCTERMS.W3CDTF/OVERHEIDop.jaargang">2025</meta:user-defined>
    <meta:user-defined meta:name="OVERHEIDop.publicationIssue">6811</meta:user-defined>
    <meta:user-defined meta:name="OVERHEIDop.WsbID/DC.identifier">wsb-2025-6811</meta:user-defined>
    <meta:user-defined meta:name="OVERHEIDop.versieInformatie"/>
  </office:meta>
</office:document-meta>
</file>