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oude duiker en plaatsen damwanden ter plaatse van Merwedekanaal 64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oude duiker en plaatsen damwanden ter plaatse van Merwedekanaal 64 te Gorinchem 
</text:p>
            <text:p text:style-name="common-al">Zaaknummer: 177027
</text:p>
            <text:p text:style-name="common-al">DSO verzoeknummer: 2025011100072
</text:p>
            <text:p text:style-name="common-al">Ontvangst aanvraag: 1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7027</meta:user-defined>
    <meta:user-defined meta:name="DCTERMS.abstract">het vervangen van een oude duiker en plaatsen damwanden ter plaatse van Merwedekanaal 64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oude duiker en plaatsen damwanden ter plaatse van Merwedekanaal 64 te Gorinchem</meta:user-defined>
    <meta:user-defined meta:name="DCTERMS.W3CDTF/DCTERMS.available">2025-01-15</meta:user-defined>
    <meta:user-defined meta:name="DCTERMS.W3CDTF/OVERHEIDop.jaargang">2025</meta:user-defined>
    <meta:user-defined meta:name="OVERHEIDop.publicationIssue">681</meta:user-defined>
    <meta:user-defined meta:name="OVERHEIDop.WsbID/DC.identifier">wsb-2025-681</meta:user-defined>
    <meta:user-defined meta:name="OVERHEIDop.versieInformatie"/>
  </office:meta>
</office:document-meta>
</file>