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telecomkabels bij wegsloten O:LE_527 en O:LE_377 - kruisingen Oostranddreef met Houtribdreef en Kustendreef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PN B.V. te Rotterdam is een vergunning verleend volgens de Omgevingswet en Waterschapsverordening Waterschap Zuiderzeeland. De vergunning is verleend voor het aanleggen van telecomkabels in de kernzone behorende bij wegsloten O:LE_527 en O:LE_377 bij de kruisingen tussen Oostranddreef met Houtribdreef en Kustendreef in Lelystad.</text:p>
            <text:p text:style-name="common-al">
            <text:span text:style-name="nadrukvet">Datum bekendmaking: 19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per pos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22; documentnummer: ZZL/WPRC-836700740-5</meta:user-defined>
    <meta:user-defined meta:name="DCTERMS.abstract">een vergunning voor het aanleggen van telecomkabels in de kernzone behorende bij wegsloten O:LE_527 en O:LE_377 bij de kruisingen tussen Oostranddreef met Houtribdreef en Kustendreef in Lelysta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Omgevingswet - leggen telecomkabels bij wegsloten O:LE_527 en O:LE_377 - kruisingen Oostranddreef met Houtribdreef en Kustendreef in Lelystad</meta:user-defined>
    <meta:user-defined meta:name="DCTERMS.W3CDTF/DCTERMS.available">2025-03-21</meta:user-defined>
    <meta:user-defined meta:name="DCTERMS.W3CDTF/OVERHEIDop.jaargang">2025</meta:user-defined>
    <meta:user-defined meta:name="OVERHEIDop.publicationIssue">6808</meta:user-defined>
    <meta:user-defined meta:name="OVERHEIDop.WsbID/DC.identifier">wsb-2025-6808</meta:user-defined>
    <meta:user-defined meta:name="OVERHEIDop.versieInformatie"/>
  </office:meta>
</office:document-meta>
</file>