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herinrichting Stobbenveld en Greppelveld - Drontermeerdijk, Stobbenweg en Elburgerweg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ichting Het Flevolandschap </text:span>te <text:span text:style-name="nadrukvet">LELYSTAD </text:span>is een vergunning verleend volgens de Omgevingswet en Waterschapsverordening Waterschap Zuiderzeeland. De vergunning is verleend voor de herinrichting van het Stobbenveld en Greppelveld in de kern- en beschermingszones van de Drontermeerdijk en in de beschermingszones van watergangen ter hoogte van de Stobbenweg en Elburgerweg te Dronten. </text:p>
            <text:p text:style-name="common-al">
            <text:span text:style-name="nadrukvet">Datum bekendmaking: 18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april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per pos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80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0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0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2815; documentnummer: ZZL/WPRC-1454874020-20</meta:user-defined>
    <meta:user-defined meta:name="DCTERMS.abstract">een vergunning voor de herinrichting van het Stobbenveld en Greppelveld in de kern- en beschermingszones van de Drontermeerdijk en in de beschermingszones van watergangen thv de Stobbenweg en Elburgerweg te Dronten</meta:user-defined>
    <dc:language>nl</dc:language>
    <meta:user-defined meta:name="OVERHEIDop.locatietype/OVERHEIDop.gebiedsmarkering">Weg</meta:user-defined>
    <meta:user-defined meta:name="OVERHEIDop.locatietype/OVERHEIDop.gebiedsmarkering">Weg</meta:user-defined>
    <meta:user-defined meta:name="DC.title">Waterschap Zuiderzeeland - vergunning Omgevingswet - herinrichting Stobbenveld en Greppelveld - Drontermeerdijk, Stobbenweg en Elburgerweg te Dronten</meta:user-defined>
    <meta:user-defined meta:name="DCTERMS.W3CDTF/DCTERMS.available">2025-03-21</meta:user-defined>
    <meta:user-defined meta:name="DCTERMS.W3CDTF/OVERHEIDop.jaargang">2025</meta:user-defined>
    <meta:user-defined meta:name="OVERHEIDop.publicationIssue">6807</meta:user-defined>
    <meta:user-defined meta:name="OVERHEIDop.WsbID/DC.identifier">wsb-2025-6807</meta:user-defined>
    <meta:user-defined meta:name="OVERHEIDop.versieInformatie"/>
  </office:meta>
</office:document-meta>
</file>