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Veendijk 10 te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stuw en het aanbrengen van een bedieningsplateau en een trap in een oppervlaktewaterlichaam A met natuurstatus nabij Veendijk 10 te Lieren.</text:p>
            <text:p text:style-name="common-al">De vergunning is verzonden op 19 maart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2 maart 2025 tot en met 2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2-0291/D2025-03-046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80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0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0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291/D2025-03-0467 </meta:user-defined>
    <meta:user-defined meta:name="DCTERMS.abstract">Omgevingsvergunning voor een wateractiviteit voor het vervangen van een stuw en het aanbrengen van een bedieningsplateau en een trap in een oppervlaktewaterlichaam A met natuurstatus nabij Veendijk 10 te Lieren.</meta:user-defined>
    <dc:language>nl</dc:language>
    <meta:user-defined meta:name="OVERHEIDop.locatietype/OVERHEIDop.gebiedsmarkering">Adres</meta:user-defined>
    <meta:user-defined meta:name="DC.title">Bekendmaking omgevingsvergunning voor een wateractiviteit nabij Veendijk 10 te Lieren</meta:user-defined>
    <meta:user-defined meta:name="DCTERMS.W3CDTF/DCTERMS.available">2025-03-21</meta:user-defined>
    <meta:user-defined meta:name="DCTERMS.W3CDTF/OVERHEIDop.jaargang">2025</meta:user-defined>
    <meta:user-defined meta:name="OVERHEIDop.publicationIssue">6806</meta:user-defined>
    <meta:user-defined meta:name="OVERHEIDop.WsbID/DC.identifier">wsb-2025-6806</meta:user-defined>
    <meta:user-defined meta:name="OVERHEIDop.versieInformatie"/>
  </office:meta>
</office:document-meta>
</file>