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s door middel van boring en persingen en plaatsen compactstation - Oostvaardersdijk, ter hoogte van Lelybaan-Schoonzicht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maken van een gestuurde boring, het maken van persingen, het leggen van kabels en het plaatsen van een compactstation in de kern- en binnenbeschermingszone van de waterkering Oostvaardersdijk, ter hoogte van Lelybaan-Schoonzicht te Lelystad.  </text:p>
            <text:p text:style-name="common-al">
            <text:span text:style-name="nadrukvet">Datum bekendmaking: 19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me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per pos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0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268; documentnummer: ZZL/WPRC-1341530830-15</meta:user-defined>
    <meta:user-defined meta:name="DCTERMS.abstract">een vergunning voor het maken van een gestuurde boring en persingen, het leggen van kabels en het plaatsen van een compactstation in de kern- en binnenbeschermingszone van de waterkering Oostvaardersdijk, thv Lelybaan-Schoonzicht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vergunning Omgevingswet - leggen kabels door middel van boring en persingen en plaatsen compactstation - Oostvaardersdijk, ter hoogte van Lelybaan-Schoonzicht te Lelystad</meta:user-defined>
    <meta:user-defined meta:name="DCTERMS.W3CDTF/DCTERMS.available">2025-03-21</meta:user-defined>
    <meta:user-defined meta:name="DCTERMS.W3CDTF/OVERHEIDop.jaargang">2025</meta:user-defined>
    <meta:user-defined meta:name="OVERHEIDop.publicationIssue">6805</meta:user-defined>
    <meta:user-defined meta:name="OVERHEIDop.WsbID/DC.identifier">wsb-2025-6805</meta:user-defined>
    <meta:user-defined meta:name="OVERHEIDop.versieInformatie"/>
  </office:meta>
</office:document-meta>
</file>