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besluit tot wijziging van de omgevingsvergunning wateractiviteit met zaaknummer 2024-Z2714 voor het aanleggen en behouden van een duiker in primair oppervlaktewater Lage Heide in Maasbree,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0 maart 2025 aan de vergunninghouder toegezonden.</text:p>
            <text:p text:style-name="common-al">Het dagelijks bestuur van Waterschap Limburg maakt bekend, dat op 18 maart 2025 een besluit is genomen tot wijziging van de omgevingsvergunning voor een wateractiviteit met zaaknummer 2024-Z2714 voor het aanleggen en behouden van een duiker in primair oppervlaktewater Lage Heide in Maasbree.</text:p>
            <text:p text:style-name="common-al">
            <text:span text:style-name="nadrukvet">Inzage</text:span>
          </text:p>
            <text:p text:style-name="common-al">Het wijzigings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11572.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1 maart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80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0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0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1572</meta:user-defined>
    <meta:user-defined meta:name="DCTERMS.abstract">Bekendmaking Waterschap Limburg besluit tot wijziging van de omgevingsvergunning wateractiviteit met zaaknummer 2024-Z2714 voor het aanleggen en behouden van een duiker in primair oppervlaktewater Lage Heide in Maasbree, in de gemeente Peel en Maas</meta:user-defined>
    <dc:language>nl</dc:language>
    <meta:user-defined meta:name="OVERHEIDop.locatietype/OVERHEIDop.gebiedsmarkering">Punt</meta:user-defined>
    <meta:user-defined meta:name="DC.title">Bekendmaking Waterschap Limburg besluit tot wijziging van de omgevingsvergunning wateractiviteit met zaaknummer 2024-Z2714 voor het aanleggen en behouden van een duiker in primair oppervlaktewater Lage Heide in Maasbree, in de gemeente Peel en Maas</meta:user-defined>
    <meta:user-defined meta:name="DCTERMS.W3CDTF/DCTERMS.available">2025-03-21</meta:user-defined>
    <meta:user-defined meta:name="DCTERMS.W3CDTF/OVERHEIDop.jaargang">2025</meta:user-defined>
    <meta:user-defined meta:name="OVERHEIDop.externeBijlage">Omgevingsvergunning 2024-Z11572|exb-2025-10632</meta:user-defined>
    <meta:user-defined meta:name="OVERHEIDop.externeBijlage">Bijlage 1|exb-2025-10633</meta:user-defined>
    <meta:user-defined meta:name="OVERHEIDop.publicationIssue">6804</meta:user-defined>
    <meta:user-defined meta:name="OVERHEIDop.WsbID/DC.identifier">wsb-2025-6804</meta:user-defined>
    <meta:user-defined meta:name="OVERHEIDop.versieInformatie"/>
  </office:meta>
</office:document-meta>
</file>