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067 verleende vergunning voor het afsluiten van een gasleiding en het verwijderen van een aansluitkast in een secundaire waterkering, ter hoogte van Starnmeerdijk 1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0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319750</meta:user-defined>
    <meta:user-defined meta:name="DCTERMS.abstract">het afsluiten van een gasleiding en het verwijderen van een aansluitkast in een secundaire waterkering, ter hoogte van Starnmeerdijk 1 in Starnmeer</meta:user-defined>
    <dc:language>nl</dc:language>
    <meta:user-defined meta:name="OVERHEIDop.locatietype/OVERHEIDop.gebiedsmarkering">Punt</meta:user-defined>
    <meta:user-defined meta:name="DC.title">99990000060067 verleende vergunning voor het afsluiten van een gasleiding en het verwijderen van een aansluitkast in een secundaire waterkering, ter hoogte van Starnmeerdijk 1 in Starnme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6802</meta:user-defined>
    <meta:user-defined meta:name="OVERHEIDop.WsbID/DC.identifier">wsb-2025-6802</meta:user-defined>
    <meta:user-defined meta:name="OVERHEIDop.versieInformatie"/>
  </office:meta>
</office:document-meta>
</file>