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uw, dempen van een sloot, verbreden van een sloot, aanleggen peil gestuurde drainage nabij Pettemerweg 33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19110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911031</meta:user-defined>
    <meta:user-defined meta:name="DCTERMS.abstract">het plaatsen van een stuw, dempen van een sloot, verbreden van een sloot, aanleggen peil gestuurde drainage nabij Pettemerweg 33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uw, dempen van een sloot, verbreden van een sloot, aanleggen peil gestuurde drainage nabij Pettemerweg 33 in Petten</meta:user-defined>
    <meta:user-defined meta:name="DCTERMS.W3CDTF/DCTERMS.available">2025-03-21</meta:user-defined>
    <meta:user-defined meta:name="DCTERMS.W3CDTF/OVERHEIDop.jaargang">2025</meta:user-defined>
    <meta:user-defined meta:name="OVERHEIDop.publicationIssue">6801</meta:user-defined>
    <meta:user-defined meta:name="OVERHEIDop.WsbID/DC.identifier">wsb-2025-6801</meta:user-defined>
    <meta:user-defined meta:name="OVERHEIDop.versieInformatie"/>
  </office:meta>
</office:document-meta>
</file>