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oppervlaktewaterlichaam graven, dam met duiker aanleggen, plaatsen in stand houden of veranderen nabij Noord lll in Meppel </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aterschap Drents Overijsselse Delta een aanvraag omgevingsvergunning wateractiviteit ontvangen voor het dempen van watergangen nabij Noord lll in Meppel (dossiernummer Z/25/0673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0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dempen, oppervlaktewaterlichaam graven, dam met duiker aanleggen, plaatsen in stand houden of veranderen nabij Noord lll in Meppel</meta:user-defined>
    <meta:user-defined meta:name="DCTERMS.W3CDTF/DCTERMS.available">2025-03-21</meta:user-defined>
    <meta:user-defined meta:name="DCTERMS.W3CDTF/OVERHEIDop.jaargang">2025</meta:user-defined>
    <meta:user-defined meta:name="OVERHEIDop.publicationIssue">6800</meta:user-defined>
    <meta:user-defined meta:name="OVERHEIDop.WsbID/DC.identifier">wsb-2025-6800</meta:user-defined>
    <meta:user-defined meta:name="OVERHEIDop.versieInformatie"/>
  </office:meta>
</office:document-meta>
</file>