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plaatsen van beschoeiing nabij locatie Graafdijk 60C in Lopik met code HDSR5617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plaatsen van beschoeiing nabij locatie Graafdijk 60C in Lopik. Deze aanvraag is ontvangen op 30 december 2024 en geregistreerd onder zaak 561741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3 januar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84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plaatsen van beschoeiing nabij locatie Graafdijk 60C in Lopik met code HDSR561741</meta:user-defined>
    <meta:user-defined meta:name="DCTERMS.W3CDTF/DCTERMS.available">2025-01-03</meta:user-defined>
    <meta:user-defined meta:name="DCTERMS.W3CDTF/OVERHEIDop.jaargang">2025</meta:user-defined>
    <meta:user-defined meta:name="OVERHEIDop.publicationIssue">68</meta:user-defined>
    <meta:user-defined meta:name="OVERHEIDop.WsbID/DC.identifier">wsb-2025-68</meta:user-defined>
    <meta:user-defined meta:name="OVERHEIDop.versieInformatie"/>
  </office:meta>
</office:document-meta>
</file>