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aatwerkbesluit voor het verwijderen en maken van een dam met duiker bij een secundaire waterloop bij Zomerdijkje 17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9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9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9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1510409</meta:user-defined>
    <meta:user-defined meta:name="DCTERMS.abstract">het verwijderen en maken van een dam met duiker bij een secundaire waterloop bij Zomerdijkje 17 in Egmond aan den Hoe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twerkbesluit voor het verwijderen en maken van een dam met duiker bij een secundaire waterloop bij Zomerdijkje 17 in Egmond aan den Hoef</meta:user-defined>
    <meta:user-defined meta:name="DCTERMS.W3CDTF/DCTERMS.available">2025-03-21</meta:user-defined>
    <meta:user-defined meta:name="DCTERMS.W3CDTF/OVERHEIDop.jaargang">2025</meta:user-defined>
    <meta:user-defined meta:name="OVERHEIDop.publicationIssue">6798</meta:user-defined>
    <meta:user-defined meta:name="OVERHEIDop.WsbID/DC.identifier">wsb-2025-6798</meta:user-defined>
    <meta:user-defined meta:name="OVERHEIDop.versieInformatie"/>
  </office:meta>
</office:document-meta>
</file>