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1910 verleende vergunning voor het aanpassen van een steiger naar een afmeerconstructie in de regionale waterkering nabij Walingsdijk 133E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9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0510738</meta:user-defined>
    <meta:user-defined meta:name="DCTERMS.abstract">het aanpassen van een steiger naar een afmeerconstructie in de regionale waterkering nabij Walingsdijk 133E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61910 verleende vergunning voor het aanpassen van een steiger naar een afmeerconstructie in de regionale waterkering nabij Walingsdijk 133E in Avenhorn</meta:user-defined>
    <meta:user-defined meta:name="DCTERMS.W3CDTF/DCTERMS.available">2025-03-21</meta:user-defined>
    <meta:user-defined meta:name="DCTERMS.W3CDTF/OVERHEIDop.jaargang">2025</meta:user-defined>
    <meta:user-defined meta:name="OVERHEIDop.publicationIssue">6797</meta:user-defined>
    <meta:user-defined meta:name="OVERHEIDop.WsbID/DC.identifier">wsb-2025-6797</meta:user-defined>
    <meta:user-defined meta:name="OVERHEIDop.versieInformatie"/>
  </office:meta>
</office:document-meta>
</file>