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een kabel of een leiding voor de locatie nabij Boslaan 7 in Wagenborg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een kabel of een leiding voor de locatie nabij Boslaan 7 in Wagenborgen. De aanvraag is ontvangen op 13 maart 2025 en geregistreerd onder zaak HAS2025_Z54541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79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9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9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het verwijderen van een kabel of een leiding voor de locatie nabij Boslaan 7 in Wagenborgen - waterschap Hunze en Aa’s</meta:user-defined>
    <meta:user-defined meta:name="DCTERMS.W3CDTF/DCTERMS.available">2025-03-21</meta:user-defined>
    <meta:user-defined meta:name="DCTERMS.W3CDTF/OVERHEIDop.jaargang">2025</meta:user-defined>
    <meta:user-defined meta:name="OVERHEIDop.publicationIssue">6793</meta:user-defined>
    <meta:user-defined meta:name="OVERHEIDop.WsbID/DC.identifier">wsb-2025-6793</meta:user-defined>
    <meta:user-defined meta:name="OVERHEIDop.versieInformatie"/>
  </office:meta>
</office:document-meta>
</file>