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Johan David Zocherstraat, gemeente Leidschendam-Voorburg (Voor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0877</text:p>
            <text:p text:style-name="common-al">Dijkgraaf en hoogheemraden van Delfland hebben het besluit genomen om een omgevingsvergunning wateractiviteit te verlenen voor het:</text:p>
            <text:p text:style-name="common-al">• Het voor circa één maand dempen van 25 m2 primair boezemwater doormiddel van een bouwkuip;</text:p>
            <text:p text:style-name="common-al">• Het bemalen en lozen van voornamelijk lekkagewater uit de bouwkuip;</text:p>
            <text:p text:style-name="common-al">• Het aanpassen en/of vervangen en hebben van de oeverbescherming ter plaatse van de uitstroomvoorzieningen;</text:p>
            <text:p text:style-name="common-al">• Het maken en hebben van uitstroomvoorzieningen (HWA en DTriolering) in de oever van de primaire boezemwatergang;</text:p>
            <text:p text:style-name="common-al">• Aanbrengen en hebben van bodembescherming ter plaatse van de uitstroomvoorziening van het HWA-riool in de primaire boezemwatergang;</text:p>
            <text:p text:style-name="common-al">• Het maken en hebben van een (nood)uitstroomvoorziening van het DTriool in de oever van een secundaire boezemwatergang</text:p>
            <text:p text:style-name="common-al">op de locatie ter hoogte van Johan David Zocherstraat 116, gemeente Leidschendam-Voorburg (Voorbur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maart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791</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91</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91</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877</meta:user-defined>
    <dc:language>nl</dc:language>
    <meta:user-defined meta:name="OVERHEIDop.locatietype/OVERHEIDop.gebiedsmarkering">Adres</meta:user-defined>
    <meta:user-defined meta:name="DC.title">Hoogheemraadschap van Delfland – Omgevingsvergunning wateractiviteit – Johan David Zocherstraat, gemeente Leidschendam-Voorburg (Voorburg)</meta:user-defined>
    <meta:user-defined meta:name="DCTERMS.W3CDTF/DCTERMS.available">2025-03-21</meta:user-defined>
    <meta:user-defined meta:name="DCTERMS.W3CDTF/OVERHEIDop.jaargang">2025</meta:user-defined>
    <meta:user-defined meta:name="OVERHEIDop.externeBijlage">Z-24-120877 omgevingsvergunning wateractiviteit|exb-2025-10582</meta:user-defined>
    <meta:user-defined meta:name="OVERHEIDop.publicationIssue">6791</meta:user-defined>
    <meta:user-defined meta:name="OVERHEIDop.WsbID/DC.identifier">wsb-2025-6791</meta:user-defined>
    <meta:user-defined meta:name="OVERHEIDop.versieInformatie"/>
  </office:meta>
</office:document-meta>
</file>