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golfbreker-steiger voor de locatie Steilsteven 27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golfbreker-steiger voor de locatie Steilsteven 27 in Meerstad. De aanvraag is ontvangen op 13 maart 2025 en geregistreerd onder zaak HAS2024_Z5453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realiseren van een golfbreker-steiger voor de locatie Steilsteven 27 in Meerstad - waterschap Hunze en Aa’s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89</meta:user-defined>
    <meta:user-defined meta:name="OVERHEIDop.WsbID/DC.identifier">wsb-2025-6789</meta:user-defined>
    <meta:user-defined meta:name="OVERHEIDop.versieInformatie"/>
  </office:meta>
</office:document-meta>
</file>